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3" style:family="paragraph" style:parent-style-name="Standard" style:list-style-name="">
      <style:paragraph-properties fo:margin-top="0cm" fo:margin-bottom="0cm" loext:contextual-spacing="false" fo:line-height="115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5" style:family="paragraph" style:parent-style-name="Standard" style:list-style-name="">
      <style:paragraph-properties fo:margin-top="0cm" fo:margin-bottom="0cm" loext:contextual-spacing="false" fo:line-height="115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fo:color="#00000a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list-style-name="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50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501cm" style:auto-text-indent="false"/>
    </style:style>
    <style:style style:name="P19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List_20_Paragraph">
      <style:paragraph-properties fo:margin-top="0cm" fo:margin-bottom="0cm" loext:contextual-spacing="false" fo:line-height="115%" fo:text-align="justify" style:justify-single-word="false"/>
    </style:style>
    <style:style style:name="P21" style:family="paragraph" style:parent-style-name="List_20_Paragraph" style:list-style-name="WWNum1">
      <style:paragraph-properties fo:margin-top="0cm" fo:margin-bottom="0cm" loext:contextual-spacing="false" fo:line-height="115%" fo:text-align="justify" style:justify-single-word="false"/>
    </style:style>
    <style:style style:name="P22" style:family="paragraph" style:parent-style-name="List_20_Paragraph" style:list-style-name="WWNum2">
      <style:paragraph-properties fo:margin-top="0cm" fo:margin-bottom="0cm" loext:contextual-spacing="false" fo:line-height="115%" fo:text-align="justify" style:justify-single-word="false"/>
    </style:style>
    <style:style style:name="P23" style:family="paragraph" style:parent-style-name="List_20_Paragraph" style:list-style-name="WWNum3">
      <style:paragraph-properties fo:margin-top="0cm" fo:margin-bottom="0cm" loext:contextual-spacing="false" fo:line-height="115%" fo:text-align="justify" style:justify-single-word="false"/>
    </style:style>
    <style:style style:name="P24" style:family="paragraph" style:parent-style-name="List_20_Paragraph" style:list-style-name="WWNum4">
      <style:paragraph-properties fo:margin-top="0cm" fo:margin-bottom="0cm" loext:contextual-spacing="false" fo:line-height="115%" fo:text-align="justify" style:justify-single-word="false"/>
    </style:style>
    <style:style style:name="P25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/>
    </style:style>
    <style:style style:name="P26" style:family="paragraph" style:parent-style-name="List_20_Paragraph" style:list-style-name="WWNum6">
      <style:paragraph-properties fo:margin-top="0cm" fo:margin-bottom="0cm" loext:contextual-spacing="false" fo:line-height="115%" fo:text-align="justify" style:justify-single-word="false"/>
    </style:style>
    <style:style style:name="P27" style:family="paragraph" style:parent-style-name="List_20_Paragraph" style:list-style-name="WWNum7">
      <style:paragraph-properties fo:margin-top="0cm" fo:margin-bottom="0cm" loext:contextual-spacing="false" fo:line-height="115%" fo:text-align="justify" style:justify-single-word="false"/>
    </style:style>
    <style:style style:name="P28" style:family="paragraph" style:parent-style-name="List_20_Paragraph" style:list-style-name="WWNum8">
      <style:paragraph-properties fo:margin-top="0cm" fo:margin-bottom="0cm" loext:contextual-spacing="false" fo:line-height="115%" fo:text-align="justify" style:justify-single-word="false"/>
    </style:style>
    <style:style style:name="P29" style:family="paragraph" style:parent-style-name="List_20_Paragraph" style:list-style-name="WWNum9">
      <style:paragraph-properties fo:margin-top="0cm" fo:margin-bottom="0cm" loext:contextual-spacing="false" fo:line-height="115%" fo:text-align="justify" style:justify-single-word="false"/>
    </style:style>
    <style:style style:name="P30" style:family="paragraph" style:parent-style-name="List_20_Paragraph" style:list-style-name="WWNum1">
      <style:paragraph-properties fo:margin-top="0cm" fo:margin-bottom="0cm" loext:contextual-spacing="false" fo:line-height="115%"/>
    </style:style>
    <style:style style:name="P31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33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List_20_Paragraph">
      <style:paragraph-properties fo:margin-left="1.136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</style:style>
    <style:style style:name="P38" style:family="paragraph" style:parent-style-name="List_20_Paragraph" style:list-style-name="WWNum1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</style:style>
    <style:style style:name="P39" style:family="paragraph" style:parent-style-name="List_20_Paragraph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</style:style>
    <style:style style:name="P40" style:family="paragraph" style:parent-style-name="List_20_Paragraph" style:list-style-name="WWNum10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</style:style>
    <style:style style:name="P41" style:family="paragraph" style:parent-style-name="Stopka1">
      <style:paragraph-properties fo:text-align="end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a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fo:color="#00000a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1" style:family="text"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3" style:family="text">
      <style:text-properties fo:color="#0000ff"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fo:color="#0000ff" style:font-name="Times New Roman" fo:font-size="12pt" fo:language="en" fo:country="US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fo:color="#0070c0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2">Załącznik Nr 1 do Zarządzenia Nr 5/2018<text:line-break/>Dyrektora Miejskiego Ośrodka Pomocy Społecznej w Olsztynku<text:line-break/>z dnia 1 marca 2018 r.</text:span></text:h>
      <text:h text:style-name="P5" text:outline-level="2"/>
      <text:h text:style-name="P3" text:outline-level="2"><text:bookmark text:name="__DdeLink__224_753137038"/><text:span text:style-name="T5">KONKURS OFERT NA REALIZACJĘ ZADAŃ REALIZOWANYCH W RAMACH GMINNEGO PROGRAMU PROFILAKTYKI I ROZWIĄZYWANIA PROBLEMÓW ALKOHOLOWYCH NA 2018 ROK</text:span></text:h>
      <text:p text:style-name="P6"/>
      <text:p text:style-name="P2"><text:span text:style-name="T5">OGŁOSZENIE</text:span></text:p>
      <text:p text:style-name="P12"><text:span text:style-name="T3">Działając na podstawie art. 14 i 15 ustawy z dnia 11 września 2015 roku o zdrowiu publicznym (t.j. Dz. U. z 2017r., poz. 2237), w związku z Uchwałą Nr XXXIX-343/2017 Rady Miejskiej w Olsztynku z dnia 30 listopada 2017 roku w sprawie uchwalenia Gminnego Programu Profilaktyki i Rozwiązywania Problemów Alkoholowych na 2018 rok.</text:span></text:p>
      <text:p text:style-name="P14"/>
      <text:p text:style-name="P13"><text:span text:style-name="T5">Dyrektor Miejskiego Ośrodka Pomocy Społecznej w Olsztynku<text:line-break/>OGŁASZA KONKURS OFERT NA REALIZACJĘ ZADANIA REALIZOWANEGO W RAMACH GMINNEGO PROGRAMU PROFILAKTYKI I ROZWIĄZYWANIA PROBLEMÓW ALKOHOLOWYCH NA 2018 ROK</text:span></text:p>
      <text:p text:style-name="P15"/>
      <text:list xml:id="list486519580297646370" text:style-name="WWNum1">
        <text:list-item>
          <text:p text:style-name="P21"><text:span text:style-name="T5">ZADANIE BĘDĄCE PRZEDMIOTEM KONKURSU OFERT</text:span></text:p>
        </text:list-item>
      </text:list>
      <text:p text:style-name="P34"/>
      <text:p text:style-name="P35"><text:span text:style-name="T5">PROFILAKTYKA UNIWERSALNA</text:span></text:p>
      <text:p text:style-name="P36"/>
      <text:p text:style-name="P37"><text:span text:style-name="T2">Prowadzenie profilaktycznej działalności informacyjnej, edukacyjnej oraz szkoleniowej,<text:line-break/>w szczególności dla dzieci i młodzieży, w tym prowadzenie zajęć pozalekcyjnych, zajęć sportowych, a także działań na rzecz dożywiania dzieci uczestniczącychw pozalekcyjnych programach opiekuńczo-wychowawczych i socjoterapeutycznych </text:span></text:p>
      <text:p text:style-name="P34"/>
      <text:list xml:id="list183138758684621" text:continue-numbering="true" text:style-name="WWNum1">
        <text:list-item>
          <text:p text:style-name="P21"><text:span text:style-name="T5">WYSOKOŚĆ ŚRODKÓW PRZEZNACZONYCH NA REALIZACJĘ ZADANIA</text:span></text:p>
        </text:list-item>
      </text:list>
      <text:p text:style-name="P9"/>
      <text:p text:style-name="P1"><text:span text:style-name="T9">do kwoty 40.000,00zł</text:span></text:p>
      <text:p text:style-name="P7"/>
      <text:list xml:id="list183140004075936" text:continue-numbering="true" text:style-name="WWNum1">
        <text:list-item>
          <text:p text:style-name="P21"><text:span text:style-name="T5">TERMIN I WARUNKI REALIZACJI ZADANIA</text:span></text:p>
        </text:list-item>
      </text:list>
      <text:p text:style-name="P34"/>
      <text:list xml:id="list1283252983393489449" text:style-name="WWNum2">
        <text:list-item>
          <text:p text:style-name="P22"><text:span text:style-name="T1">W realizacji zadania mogą uczestniczyć podmioty, których cele statutowe lub przedmiot działalności dotyczą spraw objętych zadaniami określonymi w art. 2 ustawy z dnia<text:line-break/>11 września 2015 r. o zdrowiu publicznym (t.j. Dz. U. z 2017 r., poz. 2237), w tym organizacje pozarządowe i podmioty</text:span><text:span text:style-name="T11">, o których mowa w art. 3 ust.2 i 3 ustawy z dnia<text:line-break/>24 kwietnia 2003 r. o pożytku publicznym i o wolontariacie (t.j. Dz. U. z 2016 r. 1817<text:line-break/>z późn. zm.).</text:span></text:p>
        </text:list-item>
        <text:list-item>
          <text:p text:style-name="P22"><text:span text:style-name="T1">Zadanie winno być realizowane na terenie miasta i gminy Olsztynek dla mieszkańców </text:span><text:span text:style-name="T11">miasta i gminy Olsztynek, w terminie </text:span><text:span text:style-name="T10">od 30 marca 2018 r. <text:s/>do 30 listopada 2018 r.</text:span></text:p>
        </text:list-item>
        <text:list-item>
          <text:p text:style-name="P22"><text:span text:style-name="T12">Realizacja zadania musi mieć charakter niekomercyjny- nie może zakładać osiągnięcia dochodu.</text:span></text:p>
        </text:list-item>
      </text:list>
      <text:p text:style-name="P34"/>
      <text:p text:style-name="P34"/>
      <text:list xml:id="list183140190520984" text:continue-list="list183140004075936" text:style-name="WWNum1">
        <text:list-item>
          <text:p text:style-name="P30"><text:soft-page-break/><text:span text:style-name="T5">KRYTERIA OCENY OFERT</text:span></text:p>
        </text:list-item>
      </text:list>
      <text:p text:style-name="P16"><text:span text:style-name="T1">Kryteria stosowane przy dokonywaniu wyboru ofert wraz z punktacją, (maksymalna liczba punktów do zdobycia- 30 pkt):</text:span></text:p>
      <text:list xml:id="list4204068224139106259" text:style-name="WWNum3">
        <text:list-item>
          <text:p text:style-name="P23"><text:span text:style-name="T11">Zgodność merytoryczna złożonej oferty z ogłoszonym zadaniem (0-7 pkt), w tym: m.in. poprawne podanie nazwy i numeru zadania konkursowego, precyzyjny opis przedsięwzięcia, szczegółowy opis zadań zgodny z celami statutowymi, wskazania na profilaktykę, spójność zakresu działań wykazanych w harmonogramie z opisem realizacji oferty i kalkulacją kosztów, </text:span></text:p>
        </text:list-item>
        <text:list-item>
          <text:p text:style-name="P23"><text:span text:style-name="T11">Zasoby kadrowe i rzeczowe niezbędne do realizacji zadania (0-5 pkt), w tym m.in. wskazanie posiadanych kwalifikacji umożliwiających rzetelną realizację zadania,</text:span></text:p>
        </text:list-item>
        <text:list-item>
          <text:p text:style-name="P23"><text:span text:style-name="T11">Adekwatność kalkulacji kosztów do zakresu realizacji zadania (0-5 pkt), w tym: poprawność rachunkowa kosztorysu, realność stawek jednostkowych kosztów, zasadność kosztów oraz ich zgodność z <text:s/>harmonogramem,</text:span></text:p>
        </text:list-item>
        <text:list-item>
          <text:p text:style-name="P23"><text:span text:style-name="T11">Planowany wkład własny: finansowy, rzeczowy i osobowy (0-5 pkt), w tym, m.in. praca społeczna, własne zaplecze lokalowe, wolontariat, posiadany sprzęt oraz materiały niezbędne do realizacji zadania,</text:span></text:p>
        </text:list-item>
        <text:list-item>
          <text:p text:style-name="P23"><text:span text:style-name="T11">Efektywność społeczna i ekonomiczna realizacji zadania, w (0-6 pkt), w tym m.in.: <text:s/>liczebność odbiorców, dotarcie do grup zwiększonego ryzyka, sposób rekrutacji, nowatorskie metody, monitorowanie efektów, efektywność kosztów planowanych działań w stosunku do zakresu działań,</text:span></text:p>
        </text:list-item>
        <text:list-item>
          <text:p text:style-name="P23"><text:span text:style-name="T11">Doświadczenie oferenta przy realizacji podobnych zadań (0-2 pkt), w tym m. in. dotychczasowa współpraca z lokalnym samorządem, rzetelność i terminowość rozliczeń poprzednio realizowanych zadań.</text:span></text:p>
        </text:list-item>
      </text:list>
      <text:p text:style-name="P31"/>
      <text:list xml:id="list183138805340422" text:continue-list="list183140190520984" text:style-name="WWNum1">
        <text:list-item>
          <text:p text:style-name="P21"><text:span text:style-name="T5">MIEJSCE I TERMIN SKŁADANIA OFERT</text:span></text:p>
        </text:list-item>
      </text:list>
      <text:p text:style-name="P31"/>
      <text:list xml:id="list1064934694696785525" text:style-name="WWNum4">
        <text:list-item>
          <text:p text:style-name="P24"><text:span text:style-name="T1">Warunkiem przystąpienia do konkursu jest złożenie pisemnej oferty zgodnej z wzorem ogłoszonym na stronie Miejskiego Ośrodka Pomocy Społecznej w Olsztynku<text:line-break/>i w Biuletynie Informacji Publicznej Miejskiego Ośrodka Pomocy Społecznej<text:line-break/>w Olsztynku.</text:span></text:p>
        </text:list-item>
        <text:list-item>
          <text:p text:style-name="P24"><text:span text:style-name="T1">Formularz oferty dostępny jest na stronie internetowej </text:span><text:a xlink:type="simple" xlink:href="http://www.olsztynek.naszops.pl/" text:style-name="Internet_20_link" text:visited-style-name="Visited_20_Internet_20_Link"><text:span text:style-name="Internet_20_link"><text:span text:style-name="T1">http://www.olsztynek.naszops.pl</text:span></text:span></text:a><text:span text:style-name="T7"> </text:span><text:span text:style-name="T1">Oferty złożone po wyznaczonym terminie, na innych drukach, niekompletne pozostaną bez rozpatrzenia.</text:span></text:p>
        </text:list-item>
        <text:list-item>
          <text:p text:style-name="P24"><text:span text:style-name="T1">Ofertę wraz z załącznikami należy składać w Sekretariacie Miejskiego Ośrodka Pomocy Społecznej w Olsztynku ul. Niepodległości 19, w terminie do dni</text:span><text:span text:style-name="T11">a </text:span><text:span text:style-name="T10">16 marca 2018 roku do godz. 15ºº</text:span><text:span text:style-name="T11"> ( decyduje data wpływu do Ośrodka).</text:span></text:p>
        </text:list-item>
        <text:list-item>
          <text:p text:style-name="P24"><text:span text:style-name="T1">Nie ma możliwości przesyłania ofert drogą elektroniczną.</text:span></text:p>
        </text:list-item>
        <text:list-item>
          <text:p text:style-name="P24"><text:span text:style-name="T1">Dodatkowych informacji na temat konkursu można uzyskać w Miejskim Ośrodku Pomocy Społecznej w Olsztynku ul. Niepodległości 19 pokój nr 11, tel. 89 5194403,</text:span></text:p>
        </text:list-item>
      </text:list>
      <text:p text:style-name="P20"><text:span text:style-name="T8">e-mail: </text:span><text:a xlink:type="simple" xlink:href="mailto:mkrpa@um-lancut.pl" text:style-name="Internet_20_link" text:visited-style-name="Visited_20_Internet_20_Link"><text:span text:style-name="Internet_20_link"><text:span text:style-name="T13">ewa.szerszeniewska@olsztynek</text:span></text:span></text:a><text:span text:style-name="T14"> naszops.pl</text:span></text:p>
      <text:p text:style-name="P32"/>
      <text:p text:style-name="P32"/>
      <text:p text:style-name="P32"/>
      <text:p text:style-name="P32"/>
      <text:p text:style-name="P33"/>
      <text:list xml:id="list183139299022380" text:continue-list="list183138805340422" text:style-name="WWNum1">
        <text:list-item>
          <text:p text:style-name="P21"><text:soft-page-break/><text:span text:style-name="T5">TERMIN ROZSTRZYGNIĘCIA KONKURSU ORAZ TERMIN I SPOSÓB OGŁOSZENIA WYNIKÓW KONKURSU OFERT</text:span></text:p>
        </text:list-item>
      </text:list>
      <text:p text:style-name="P34"/>
      <text:list xml:id="list7162165015168693286" text:style-name="WWNum5">
        <text:list-item>
          <text:p text:style-name="P25"><text:span text:style-name="T11">Ocena ofert pod względem formalnym oraz merytorycznym dokonywana jest przez Komisję Konkursową powołaną zarządzeniem przez Dyrektora Miejskiego Ośrodka Pomocy Społecznej w Olsztynku. </text:span></text:p>
        </text:list-item>
        <text:list-item>
          <text:p text:style-name="P25"><text:span text:style-name="T1">W przypadku przyznania dofinansowania w kwocie mniejszej od wnioskowanej, zastrzega się prawo prowadzenia negocjacji co do złożonych ofert. Oferent zobowiązany będzie złożyć w wyznaczonym terminie zaktualizowany harmonogram i zaktualizowany kosztorys realizacji zadania.</text:span></text:p>
        </text:list-item>
        <text:list-item>
          <text:p text:style-name="P25"><text:span text:style-name="T1">Propozycję otrzymania środków uzyskają podmioty, których oferty według kolejności zdobyły najwyższą liczbę punktów, co oznacza, że nie wszystkie oferty zaopiniowane pozytywnie </text:span><text:span text:style-name="T11">uzyskają środki finansowe z budżetu Gminy Olsztynek.</text:span></text:p>
        </text:list-item>
        <text:list-item>
          <text:p text:style-name="P25"><text:span text:style-name="T11">Decyzje o wyborze ofert i udzieleniu środków, po zapoznaniu się z wynikami prac komisji oceniającej i zaakceptowaniu proponowanych kwot dofinansowania, ogłosi<text:line-break/>w formie zawiadomienia Dyrektor Miejskiego Ośrodka Pomocy Społecznej w Olsztynku.</text:span></text:p>
        </text:list-item>
        <text:list-item>
          <text:p text:style-name="P25"><text:span text:style-name="T11">Wybór ofert na wykonanie zadania dokonany zostanie w terminie </text:span><text:span text:style-name="T9">do 26 marca 2018 roku,</text:span><text:span text:style-name="T11"> a wynik wyboru ogłoszony zostanie w Biuletynie Informacji Publicznej Miejskiego Ośrodka Pomocy Społecznej w Olsztynku oraz na stronie internetowej Miejskiego Ośrodka Pomocy Społecznej w Olsztynku</text:span></text:p>
        </text:list-item>
      </text:list>
      <text:p text:style-name="P10"/>
      <text:list xml:id="list183138118464293" text:continue-list="list183139299022380" text:style-name="WWNum1">
        <text:list-item>
          <text:p text:style-name="P21"><text:span text:style-name="T5">SPOSÓB ODWOŁANIA SIĘ OD ROZSTRZYGNIĘCIA KONKURSU OFERT</text:span></text:p>
        </text:list-item>
      </text:list>
      <text:p text:style-name="P17"/>
      <text:p text:style-name="P18"><text:span text:style-name="T1">Od wyników konkursu Oferent może odwołać się do Dyrektora Miejskiego Ośrodka Pomocy Społecznej w Olsztynku w terminie 7 dni od dnia ogłoszenia, o którym mowa w pkt. VI pkt 5. Dyrektor w wyniku rozpatrzenia odwołania może:</text:span></text:p>
      <text:list xml:id="list2093501633888018470" text:style-name="WWNum6">
        <text:list-item>
          <text:p text:style-name="P26"><text:span text:style-name="T1">powierzyć realizację zadania,</text:span></text:p>
        </text:list-item>
        <text:list-item>
          <text:p text:style-name="P26"><text:span text:style-name="T1">powierzyć realizację zadania po zaakceptowaniu zaproponowanych zmian w ofercie<text:line-break/>i kosztorysie, </text:span></text:p>
        </text:list-item>
        <text:list-item>
          <text:p text:style-name="P26"><text:span text:style-name="T1">podtrzymać swoją decyzję o nie powierzaniu zadania.</text:span></text:p>
        </text:list-item>
      </text:list>
      <text:p text:style-name="P31"/>
      <text:list xml:id="list183138750509404" text:continue-list="list183138118464293" text:style-name="WWNum1">
        <text:list-item>
          <text:p text:style-name="P21"><text:span text:style-name="T5">POZIOM I SPOSÓB OBLICZANIA MINIMALNEGO WSPÓŁFINANSOWANIA ZADANIA PRZEZ PODMIOT OGŁASZAJĄCY KONKURS</text:span></text:p>
        </text:list-item>
      </text:list>
      <text:p text:style-name="P8"/>
      <text:p text:style-name="P4"><text:span text:style-name="T1">Warunkiem powierzenia zadania jest zapewnienie wkładu własnego w wysokości </text:span><text:span text:style-name="T5">co najmniej 2% </text:span><text:span text:style-name="T1">przewidzianych do poniesienia wydatków. Za wkład własny uznaje się jedynie środki finansowe – nie uznaje się za wkład własny pracy wolontariuszy, pracowników ani też wkładu rzeczowego.</text:span></text:p>
      <text:p text:style-name="P8"/>
      <text:list xml:id="list183139966876177" text:continue-numbering="true" text:style-name="WWNum1">
        <text:list-item>
          <text:p text:style-name="P21"><text:span text:style-name="T5">WYKAZ DOKUMENTÓW, KTÓRE NALEŻY DOŁĄCZYĆ DO OFERTY</text:span></text:p>
        </text:list-item>
      </text:list>
      <text:p text:style-name="P7"/>
      <text:p text:style-name="P4"><text:span text:style-name="T1">Do oferty należy dołączyć:</text:span></text:p>
      <text:list xml:id="list4766879013244067139" text:style-name="WWNum7">
        <text:list-item>
          <text:p text:style-name="P27"><text:span text:style-name="T1">Aktualny odpis z odpowiedniego rejestru lub inne dokumenty informujące o statusie prawnym podmiotu składającego ofertę i umocowanie osób go reprezentujących.<text:line-break/>W przypadku organizacji zarejestrowanych w KRS, dopuszcza się złożenie wydruku ze strony Ministerstwa Sprawiedliwości </text:span><text:a xlink:type="simple" xlink:href="https://ems.ms.gov.pl/krs/wyszukiwaniepodmiotu" text:style-name="Internet_20_link" text:visited-style-name="Visited_20_Internet_20_Link"><text:span text:style-name="Internet_20_link"><text:span text:style-name="T1">https://ems.ms.gov.pl/krs/wyszukiwaniepodmiotu</text:span></text:span></text:a><text:span text:style-name="T1">.</text:span></text:p>
        </text:list-item>
        <text:list-item>
          <text:p text:style-name="P27"><text:soft-page-break/><text:span text:style-name="T1">Statut podmiotu lub inny dokument potwierdzający przedmiot działalności oferenta<text:line-break/>w zakresie spraw objętych zadaniami z art. 2 ustawy o zdrowiu publicznym.</text:span></text:p>
        </text:list-item>
        <text:list-item>
          <text:p text:style-name="P27"><text:span text:style-name="T1">Oświadczenie potwierdzające, że w stosunku do podmiotu składającego ofertę nie stwierdzono niezgodnego z przeznaczeniem wykorzystania środków publicznych.</text:span></text:p>
        </text:list-item>
        <text:list-item>
          <text:p text:style-name="P27"><text:span text:style-name="T1">Oświadczenie osoby uprawnionej do reprezentowania podmiotu składającego ofertę o niekaralności zakazem pełnienia funkcji związanych z dysponowaniem środkami publicznymi oraz niekaralności za umyślne przestępstwo lub umyślne przestępstwo skarbowe.</text:span></text:p>
        </text:list-item>
        <text:list-item>
          <text:p text:style-name="P27"><text:span text:style-name="T1">Oświadczenie, że podmiot składający ofertę jest jedynym posiadaczem rachunku, na który zostaną przekazane środki, i zobowiązuje się go utrzymywać do chwili zaakceptowania rozliczenia tych środków pod względem finansowym i rzeczowym.</text:span></text:p>
        </text:list-item>
        <text:list-item>
          <text:p text:style-name="P27"><text:span text:style-name="T1">Oświadczenie osoby upoważnionej do reprezentacji podmiotu składającego ofertę wskazujące, że kwota środków przeznaczona zostanie na realizację zadania zgodnie z ofertą i że w tym zakresie zadanie nie będzie finansowane z innych źródeł.</text:span></text:p>
        </text:list-item>
      </text:list>
      <text:p text:style-name="P16"><text:span text:style-name="T1">Składający oświadczenia jest obowiązany do zawarcia w nich klauzuli następującej treści: „Jestem świadomy odpowiedzialności karnej za złożenie fałszywego oświadczenia”. Klauzula ta zastępuje pouczenie organu o odpowiedzialności karnej za składanie fałszywych zeznań. – podstawa art. 17 ust. 4 ustawy z dnia 11 września 2015 r. o zdrowiu publicznym<text:line-break/>(t.j. Dz. U. z 2017 r., poz. 2237). Winna być ona opatrzona czytelnym podpisem osób uprawnionych.</text:span></text:p>
      <text:p text:style-name="P8"/>
      <text:list xml:id="list183138935741034" text:continue-list="list183139966876177" text:style-name="WWNum1">
        <text:list-item>
          <text:p text:style-name="P21"><text:span text:style-name="T5">INFORMACJA O MOŻLIWOŚCI ODWOŁANIA KONKURSU OFERT PRZED UPŁYWEM TERMINU NA ZŁOŻENIE OFERT ORAZ MOŻLIWOŚCI PRZEDŁUŻENIA TERMINU ZŁOŻENIA OFERT I TERMINU ROZSTRZYGNIĘCIA KONKURSU OFERT</text:span></text:p>
        </text:list-item>
      </text:list>
      <text:p text:style-name="P34"/>
      <text:p text:style-name="P18"><text:span text:style-name="T1">Dyrektor Miejskiego Ośrodka Pomocy Społecznej w Olsztynku zastrzega sobie prawo odwołania konkursu przed upływem terminu na złożenie ofert oraz możliwości przedłużenia terminu złożenia ofert i terminu rozstrzygnięcia konkursu ofert.</text:span></text:p>
      <text:p text:style-name="P7"/>
      <text:list xml:id="list183138274562867" text:continue-numbering="true" text:style-name="WWNum1">
        <text:list-item>
          <text:p text:style-name="P21"><text:span text:style-name="T5">SPOSÓB ZŁOŻENIA OFERTY I DOKUMENTÓW, O KTÓRYCH MOWA<text:line-break/>W PUNKCIE IX</text:span></text:p>
        </text:list-item>
      </text:list>
      <text:p text:style-name="P7"/>
      <text:list xml:id="list7850430580140402826" text:style-name="WWNum8">
        <text:list-item>
          <text:p text:style-name="P28"><text:span text:style-name="T1">Oferty należy składać w zamkniętej i opisanej kopercie z dopiskiem „</text:span><text:span text:style-name="T5">Konkurs ofert – zadania Gminnego Programu Profilaktyki i Rozwiązywania Problemów Alkoholowych Gminy Olsztynek </text:span><text:bookmark text:name="_GoBack"/><text:span text:style-name="T5">na 2018 rok”, wraz oznaczeniem numeru i nazwą zadania konkursowego </text:span><text:span text:style-name="T1">(określonym w pkt I) na druku ogłoszonym na stronie Miejskiego Ośrodka Pomocy Społecznej w Olsztynku i w Biuletynie Informacji Publicznej Miejskiego Ośrodka Pomocy Społecznej w Olsztynku.</text:span></text:p>
        </text:list-item>
        <text:list-item>
          <text:p text:style-name="P28"><text:span text:style-name="T11">Oferta winna być kompletnie i czytelnie wypełniona. Należy udzielić odpowiedzi na wszystkie pytania. Jeżeli pytanie nie dotyczy oferenta, należy wpisać adnotację „nie dotyczy”.</text:span></text:p>
        </text:list-item>
        <text:list-item>
          <text:p text:style-name="P28"><text:span text:style-name="T11">Oferta oraz załączniki powinny być podpisane przez osobę lub osoby uprawnione, wyszczególnione w odpowiednim dokumencie potwierdzającym ich uprawnienia. Jeżeli osoby uprawnione nie dysponują pieczątkami imiennymi, podpis musi być złożony pełnym imieniem i nazwiskiem z zaznaczeniem pełnionej funkcji. W przypadku </text:span><text:soft-page-break/><text:span text:style-name="T11">wystawienia przez ww. osoby upoważnień do podpisywania dokumentów<text:line-break/>(lub określonych rodzajów dokumentów) upoważnienia te winny być dołączone<text:line-break/>do oferty. W przypadku zaistnienia zmian upoważnień w trakcie procedury wyłaniania ofert do realizacji zadania konkursowego należy niezwłocznie, w formie pisemnej, poinformować o tym fakcie <text:s/>Dyrektora Miejskiego Ośrodka Pomocy Społecznej<text:line-break/>w Olsztynku.</text:span></text:p>
        </text:list-item>
      </text:list>
      <text:p text:style-name="P18"><text:span text:style-name="T9">UWAGA! </text:span></text:p>
      <text:p text:style-name="P18"><text:span text:style-name="T9">Odrzuceniu</text:span><text:span text:style-name="T11"> podlegać będą oferty, </text:span></text:p>
      <text:list xml:id="list183138302655235" text:continue-list="list183138274562867" text:style-name="WWNum1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T11">złożone z naruszeniem terminu podanego w pkt V ogłoszenia o konkursie,</text:span></text:p>
                    </text:list-item>
                    <text:list-item>
                      <text:p text:style-name="P38"><text:span text:style-name="T11">sporządzone nieprawidłowo, na niewłaściwych formularzach lub niekompletne,</text:span></text:p>
                    </text:list-item>
                    <text:list-item>
                      <text:p text:style-name="P38"><text:span text:style-name="T11">które nie posiadają załączników wskazanych w punkcie IX niniejszej oferty,</text:span></text:p>
                    </text:list-item>
                    <text:list-item>
                      <text:p text:style-name="P38"><text:span text:style-name="T11">podpisane przez osoby nieuprawnione do reprezentowania wnioskodawcy lub nieopatrzone podpisem, </text:span></text:p>
                    </text:list-item>
                    <text:list-item>
                      <text:p text:style-name="P38"><text:span text:style-name="T11">złożone przez wnioskodawców nieuprawnionych do udziału w konkursie,</text:span></text:p>
                    </text:list-item>
                    <text:list-item>
                      <text:p text:style-name="P38"><text:span text:style-name="T11">złożone przez podmiot, którego celem statutowym jest prowadzenie działalności<text:line-break/>w zakresie niezgodnym z przedmiotem konkursu,</text:span></text:p>
                    </text:list-item>
                    <text:list-item>
                      <text:p text:style-name="P38"><text:span text:style-name="T11">w których istnieją niezgodności zawartości merytorycznej oferty z treścią zadania określonego w warunkach konkursowych,</text:span></text:p>
                    </text:list-item>
                    <text:list-item>
                      <text:p text:style-name="P38"><text:span text:style-name="T11">niespełniające warunków realizacji zadania określonego w warunkach konkursowych,</text:span></text:p>
                    </text:list-item>
                    <text:list-item>
                      <text:p text:style-name="P38"><text:span text:style-name="T11">zawierające błędy rachunkowe lub nieścisłości pomiędzy informacjami zawartymi<text:line-break/>we wniosku oraz załączonych dokumentach,</text:span></text:p>
                    </text:list-item>
                    <text:list-item>
                      <text:p text:style-name="P38"><text:span text:style-name="T11">w których oferent wnioskować będzie o środki w kwocie przekraczającej wysokość środków finansowych, przeznaczonych na realizacje zadnia,</text:span></text:p>
                    </text:list-item>
                    <text:list-item>
                      <text:p text:style-name="P38"><text:span text:style-name="T11">w których kopie dokumentów nie zostaną opatrzone potwierdzeniem „za zgodność<text:line-break/>z oryginałem” i nie zostaną podpisane przez osoby uprawnione/upoważnione do reprezentowania woli i zaciągania zobowiązań finansowych w imieniu wnioskodawcy. Zgodność z oryginałem powinna być potwierdzona na każdej stronie dokumentu przez osoby uprawnione/upoważnione do reprezentowania woli i zaciągania zobowiązań finansowych w imieniu wnioskodawc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4"><text:span text:style-name="T4">Oddaleniu</text:span><text:span text:style-name="T1"> podlegać będą oferty, w przypadku: </text:span></text:p>
      <text:list xml:id="list2369388578221755097" text:style-name="WWNum10">
        <text:list-item>
          <text:p text:style-name="P40"><text:span text:style-name="T7">gdy przedstawione zasoby rzeczowe i kadrowe są nieadekwatne do przedmiotu wnioskowanego zadania – jako niegwarantujące prawidłowej realizacji zadania;</text:span></text:p>
        </text:list-item>
        <text:list-item>
          <text:p text:style-name="P40"><text:span text:style-name="T7">rażąco nierzetelnej realizacji zadań zleconych w przypadku wnioskodawców, którzy<text:line-break/>w latach poprzednich realizowali zadania zlecone przez Dyrektora Miejskiego Ośrodka Pomocy Społecznej, biorąc pod uwagę rzetelność i terminowość oraz sposób rozliczenia otrzymanych na ten cel środków.</text:span></text:p>
        </text:list-item>
      </text:list>
      <text:p text:style-name="P39"><text:span text:style-name="T6">Uwaga!</text:span><text:span text:style-name="T7"> Oddalenie oferty w związku z nierzetelną realizacją zadań w latach poprzednich skutkować będzie pozostawieniem bez rozpoznania wniosków zgłoszonych przez podmiot do postępowań konkursowych prowadzonych do końca roku kalendarzowego następującego po roku, w którym stwierdzono nierzetelność rozliczenia.</text:span></text:p>
      <text:list xml:id="list183139673694642" text:continue-numbering="true" text:style-name="WWNum10">
        <text:list-item>
          <text:p text:style-name="P40"><text:span text:style-name="T7">gdy Oferent wnioskuje o koszty w całości niezasadne lub niezgodne z planowanymi działaniami i harmonogramem;</text:span></text:p>
        </text:list-item>
        <text:list-item>
          <text:p text:style-name="P40"><text:span text:style-name="T7">nieuzyskania wymaganej liczby punktów określonych w Regulaminie Komisji Konkursowej.</text:span></text:p>
        </text:list-item>
      </text:list>
      <text:p text:style-name="P7"/>
      <text:list xml:id="list183140170325182" text:continue-list="list183138302655235" text:style-name="WWNum1">
        <text:list-item>
          <text:p text:style-name="P21"><text:soft-page-break/><text:span text:style-name="T5">SPOSÓB I TERMINY PRZEKAZANIA ŚRODKÓW NA RZECZ REALIZATORÓW ZADAŃ</text:span></text:p>
        </text:list-item>
      </text:list>
      <text:list xml:id="list1583335142918681701" text:style-name="WWNum9">
        <text:list-item>
          <text:p text:style-name="P29"><text:span text:style-name="T1">Podstawą realizacji zadań będzie umowa z wybranymi oferentami.</text:span></text:p>
        </text:list-item>
        <text:list-item>
          <text:p text:style-name="P29"><text:span text:style-name="T11">Środki finansowe na realizację zadania winny być przeznaczone wyłącznie<text:line-break/>na dofinansowanie kosztów określonych w zadaniu konkursowym i na warunkach określonych umową. Zadanie określone w niniejszym konkursie winno być realizowane<text:line-break/>z najwyższą starannością, gwarantującą wykonanie zadania w sposób efektywny,<text:line-break/>i oszczędny, zgodny z terminami określonymi w umowie. </text:span></text:p>
        </text:list-item>
        <text:list-item>
          <text:p text:style-name="P29"><text:span text:style-name="T1">Środki przyznane w ramach konkursu na realizację zadań, zostaną przekazane wybranym oferentom w ciągu 14 dni od podpisania umowy.</text:span></text:p>
        </text:list-item>
        <text:list-item>
          <text:p text:style-name="P29"><text:span text:style-name="T11">Wnioskodawca zobowiązany jest do poddania się kontroli w zakresie objętym umową oraz udostępnienia niezbędnych dokumentów dotyczących realizowanego zadania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opka1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Stopka_20_Znak1" style:display-name="Stopka Znak1" style:family="text" style:parent-style-name="Default_20_Paragraph_20_Font"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8" style:display-name="ListLabel 48" style:family="text">
      <style:text-properties fo:font-size="12pt" fo:font-weight="bold" style:font-size-asian="12pt" style:font-weight-asian="bold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50" style:display-name="ListLabel 50" style:family="text">
      <style:text-properties fo:color="#00000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8" style:display-name="ListLabel 78" style:family="text">
      <style:text-properties fo:color="#00000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opka1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0.487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65cm" fo:margin-left="0cm" fo:margin-right="0cm" fo:margin-top="1.1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07:37:00</meta:creation-date>
    <meta:initial-creator>Ewa</meta:initial-creator>
    <dc:language>pl-PL</dc:language>
    <dc:creator>mops05</dc:creator>
    <meta:print-date>2018-02-25T20:25:00</meta:print-date>
    <dc:date>2018-03-02T11:39:00</dc:date>
    <meta:editing-cycles>27</meta:editing-cycles>
    <meta:editing-duration>PT5H38M</meta:editing-duration>
    <meta:generator>LibreOffice/5.2.3.3$Windows_x86 LibreOffice_project/d54a8868f08a7b39642414cf2c8ef2f228f780cf</meta:generator>
    <meta:document-statistic meta:table-count="0" meta:image-count="0" meta:object-count="0" meta:page-count="6" meta:paragraph-count="82" meta:word-count="1797" meta:character-count="13504" meta:non-whitespace-character-count="11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